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209e8a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c9211e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209e8a" style:font-name-asian="Arial1" style:font-size-asian="6pt" style:font-style-asian="normal" style:font-weight-asian="normal" style:font-name-complex="Arial1" style:font-size-complex="6pt"/>
    </style:style>
    <style:style style:name="P8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219e97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3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4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officeooo:rsid="0020b3f6" style:font-name-asian="Verdana1" style:font-size-asian="11pt" style:font-name-complex="Verdana1" style:font-size-complex="11pt"/>
    </style:style>
    <style:style style:name="T7" style:family="text">
      <style:text-properties officeooo:rsid="001cc13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:</text:span><text:span text:style-name="T3"> </text:span></text:p>
      <text:p text:style-name="P5"><text:span text:style-name="T3">La Comisión de Salud Pública y Asistencia Social ha considerado el proyecto de comunicación </text:span><text:span text:style-name="T2">43406 CD – S</text:span><text:span text:style-name="T4">omos Vida y Familia</text:span><text:span text:style-name="T2"> </text:span><text:span text:style-name="T3">del señor diputado Mayoráz, por el cual se solicita disponga informar el criterio aplicado en relación a la vacunación del personal policial a vacunar</text:span><text:span text:style-name="T5">; y, por tratarse de materia afín, se ha dispuesto su tratamiento conjunto con </text:span><text:span text:style-name="T6">el </text:span><text:span text:style-name="T5">proyecto de comunicación </text:span><text:span text:style-name="T4">43565 CD - PRO - Juntos por el Cambio</text:span><text:span text:style-name="T5"> de la señora diputada Sola,</text:span><text:span text:style-name="T4"> </text:span><text:span text:style-name="T5">por el cual se solicita disponga informar sobre aspectos relacionados con el proceso de vacunación para efectivos de las fuerzas de seguridad de la Provincia</text:span><text:span text:style-name="T3">; y, por las razones expuestas en los fundamentos y las que podrá dar el miembro informante, </text:span><text:span text:style-name="T5">esta Comisión aconseja la aprobación del siguiente texto único:</text:span></text:p>
      <text:p text:style-name="P4"/>
      <text:p text:style-name="P10">PROYECTO DE COMUNICACIÓN</text:p>
      <text:p text:style-name="P5"><text:span text:style-name="T3">La Cámara de Diputados de la Provincia vería con agrado que el Poder Ejecutivo, por intermedio del organismo que corresponda, en relación con </text:span><text:span text:style-name="T5">el proceso de vacunación para efectivos de las fuerzas de seguridad de la Provincia</text:span><text:span text:style-name="T3">, informe lo siguiente:</text:span></text:p>
      <text:list xml:id="list701272153" text:style-name="WWNum1">
        <text:list-item>
          <text:p text:style-name="P13">criterio aplicado en relación al orden de los efectivos a vacunar;</text:p>
        </text:list-item>
        <text:list-item>
          <text:p text:style-name="P14"><text:span text:style-name="T5">porcentaje de efectivos vacunados con la primera dosis</text:span><text:span text:style-name="T3">;</text:span></text:p>
        </text:list-item>
        <text:list-item>
          <text:p text:style-name="P14"><text:span text:style-name="T5">porcentaje de efectivos vacunados con la</text:span><text:span text:style-name="T3"> segunda dosis; </text:span></text:p>
        </text:list-item>
        <text:list-item>
          <text:p text:style-name="P14"><text:span text:style-name="T5">qué vacuna se le suministró; </text:span><text:span text:style-name="T3">y,</text:span></text:p>
        </text:list-item>
        <text:list-item>
          <text:p text:style-name="P14"><text:span text:style-name="T5">plazo estimado en donde estarán inoculados todos los efectivos</text:span><text:span text:style-name="T3">. </text:span></text:p>
        </text:list-item>
      </text:list>
      <text:p text:style-name="P8"/>
      <text:p text:style-name="P9">Sala de la Comisión en Zoom, 16 de junio de 2021.</text:p>
      <text:p text:style-name="P11">Firmantes: <text:span text:style-name="T7">CIANCIO – ARMAS BELAVI – BALAGUÉ – CORGNIALI – DONNET – GONZÁLEZ - HYNES - OLIVERA</text:span></text:p>
      <text:p text:style-name="P6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209e8a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209e8a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</text:p>
        <text:p text:style-name="MP4"><text:span text:style-name="MT1"><text:s/>- </text:span><text:a xlink:type="simple" xlink:href="https://www.diputadossantafe.gov.ar/" text:style-name="ListLabel_20_10" text:visited-style-name="ListLabel_20_10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17T08:07:21.883008249</dc:date>
    <meta:editing-duration>PT1M9S</meta:editing-duration>
    <meta:editing-cycles>3</meta:editing-cycles>
    <meta:document-statistic meta:table-count="0" meta:image-count="1" meta:object-count="0" meta:page-count="1" meta:paragraph-count="13" meta:word-count="256" meta:character-count="1591" meta:non-whitespace-character-count="1343"/>
  </office:meta>
</office:document-meta>
</file>